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標楷體" svg:font-family="標楷體"/>
    <style:font-face style:name="標楷體;DF Kai Shu" svg:font-family="&quot;標楷體;DF Kai Shu&quot;"/>
    <style:font-face style:name="新細明體;PMingLiU" svg:font-family="新細明體;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 style:family="table-cell" style:parent-style-name="Default" style:data-style-name="N0">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justify"/>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hin double #000000" style:vertical-align="middle" fo:background-color="#EDED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thin solid #000000" fo:border-bottom="thin double #000000" fo:border-left="thin double #000000" fo:border-right="thin double #000000"/>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thin solid #000000" fo:border-left="thin solid #000000" fo:border-right="thin double #000000"/>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thin solid #000000" fo:border-bottom="thin double #000000" fo:border-left="thin double #000000" fo:border-right="thin double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thin double #000000"/>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thin solid #000000" fo:border-bottom="thin double #000000" fo:border-left="thin double #000000" fo:border-right="thin double #000000" style:vertical-align="middl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double #000000" fo:border-left="thin solid #000000" fo:border-right="thin double #000000"/>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thin solid #000000" fo:border-bottom="thin solid #000000" fo:border-left="thin solid #000000" fo:border-right="thin double #000000"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double #000000" fo:border-left="thin solid #000000" fo:border-right="thin double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thin solid #000000" fo:border-bottom="thin double #000000" fo:border-left="thin double #000000" fo:border-right="thin double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DF Kai Shu" style:font-name-asian="標楷體;DF Kai Shu" style:font-name-complex="標楷體;DF Kai Shu"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DF Kai Shu" style:font-name-asian="標楷體;DF Kai Shu" style:font-name-complex="標楷體;DF Kai Shu"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DF Kai Shu" style:font-name-asian="標楷體;DF Kai Shu" style:font-name-complex="標楷體;DF Kai Sh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DF Kai Shu" style:font-name-asian="標楷體;DF Kai Shu" style:font-name-complex="標楷體;DF Kai Sh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DF Kai Shu" style:font-name-asian="標楷體;DF Kai Shu" style:font-name-complex="標楷體;DF Kai Shu"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PMingLiU" style:font-name-asian="新細明體;PMingLiU" style:font-name-complex="新細明體;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DF Kai Shu" style:font-name-asian="標楷體;DF Kai Shu" style:font-name-complex="標楷體;DF Kai Sh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DF Kai Shu" style:font-name-asian="標楷體;DF Kai Shu" style:font-name-complex="標楷體;DF Kai Shu"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DF Kai Shu" style:font-name-asian="標楷體;DF Kai Shu" style:font-name-complex="標楷體;DF Kai Shu"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DF Kai Shu" style:font-name-asian="標楷體;DF Kai Shu" style:font-name-complex="標楷體;DF Kai Shu"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DF Kai Shu" style:font-name-asian="標楷體;DF Kai Shu" style:font-name-complex="標楷體;DF Kai Shu"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9.6053333333333cm"/>
    </style:style>
    <style:style style:name="co2" style:family="table-column">
      <style:table-column-properties fo:break-before="auto" style:column-width="1.35466666666667cm"/>
    </style:style>
    <style:style style:name="co3" style:family="table-column">
      <style:table-column-properties fo:break-before="auto" style:column-width="13.2926666666667cm"/>
    </style:style>
    <style:style style:name="co4" style:family="table-column">
      <style:table-column-properties fo:break-before="auto" style:column-width="24.4475cm"/>
    </style:style>
    <style:style style:name="co5" style:family="table-column">
      <style:table-column-properties fo:break-before="auto" style:column-width="2.032cm"/>
    </style:style>
    <style:style style:name="ro1" style:family="table-row">
      <style:table-row-properties style:row-height="15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22.8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8.6pt" style:use-optimal-row-height="true" fo:break-before="auto"/>
    </style:style>
    <style:style style:name="ro8"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2"/>
          <table:table-cell table:number-columns-repeated="16383"/>
        </table:table-row>
        <table:table-row table:style-name="ro1">
          <table:table-cell table:style-name="ce3"/>
          <table:table-cell table:number-columns-repeated="16383"/>
        </table:table-row>
        <table:table-row table:style-name="ro2">
          <table:table-cell office:value-type="string" table:style-name="ce4">
            <text:p>嘉義市安樂營區職場互助教保中心112學年度招生簡章</text:p>
          </table:table-cell>
          <table:table-cell table:number-columns-repeated="16383"/>
        </table:table-row>
        <table:table-row table:style-name="ro3">
          <table:table-cell office:value-type="string" table:style-name="ce5">
            <text:p><text:span text:style-name="T2">依據：職場互助式教保服務實施辦法、</text:span><text:span text:style-name="T2">嘉義市</text:span><text:span text:style-name="T3">公立幼兒園及非營利幼兒園新生登記作業要點。</text:span></text:p>
          </table:table-cell>
          <table:table-cell table:number-columns-repeated="16383"/>
        </table:table-row>
        <table:table-row table:style-name="ro3">
          <table:table-cell office:value-type="string" table:style-name="ce6">
            <text:p>登記入園資格及招收名額</text:p>
          </table:table-cell>
          <table:table-cell table:number-columns-repeated="16383"/>
        </table:table-row>
        <table:table-row table:style-name="ro3">
          <table:table-cell office:value-type="string" table:style-name="ce7">
            <text:p><text:span text:style-name="T3">一般入園資格：</text:span><text:span text:style-name="T4">具下列資格者，得申請登記入園。</text:span></text:p>
          </table:table-cell>
          <table:table-cell table:number-columns-repeated="16383"/>
        </table:table-row>
        <table:table-row table:style-name="ro3">
          <table:table-cell office:value-type="string" table:style-name="ce8">
            <text:p>（一）<text:span text:style-name="T3">大班：</text:span>年滿5足歲未滿6足歲幼兒（民國106年9月2日至107年9月1日出生者），預定招收人數：0名。</text:p>
          </table:table-cell>
          <table:table-cell table:number-columns-repeated="16383"/>
        </table:table-row>
        <table:table-row table:style-name="ro3">
          <table:table-cell office:value-type="string" table:style-name="ce8">
            <text:p>（二）<text:span text:style-name="T3">中班：</text:span>年滿4足歲未滿5足歲幼兒（民國107年9月2日至108年9月1日出生者），預定招收人數：5名。</text:p>
          </table:table-cell>
          <table:table-cell table:number-columns-repeated="16383"/>
        </table:table-row>
        <table:table-row table:style-name="ro3">
          <table:table-cell office:value-type="string" table:style-name="ce8">
            <text:p>（三）<text:span text:style-name="T3">小班：</text:span>年滿3足歲未滿4足歲幼兒（民國108年9月2日至109年9月1日出生者），預定招收人數：10名。</text:p>
          </table:table-cell>
          <table:table-cell table:number-columns-repeated="16383"/>
        </table:table-row>
        <table:table-row table:style-name="ro3">
          <table:table-cell office:value-type="string" table:style-name="ce8">
            <text:p>（四）<text:span text:style-name="T3">幼幼班：</text:span>年滿2足歲未滿3足歲幼兒（民國109年9月2日至110年9月1日出生者），預定招收人數：10名。</text:p>
          </table:table-cell>
          <table:table-cell table:number-columns-repeated="16383"/>
        </table:table-row>
        <table:table-row table:style-name="ro3">
          <table:table-cell office:value-type="string" table:style-name="ce8">
            <text:p>（五）<text:span text:style-name="T3">學前特教班：</text:span>年滿2足歲未滿6足歲身心障礙幼兒（民國106年9月2日至110年9月1日出生者），預定招收人數：1名。</text:p>
          </table:table-cell>
          <table:table-cell table:number-columns-repeated="16383"/>
        </table:table-row>
        <table:table-row table:style-name="ro3">
          <table:table-cell office:value-type="string" table:style-name="ce7">
            <text:p><text:span text:style-name="T3">優先入園資格：</text:span><text:span text:style-name="T4">符合一般入園資格，且具備下列資格之一者，依下列順序</text:span></text:p>
          </table:table-cell>
          <table:table-cell table:number-columns-repeated="16383"/>
        </table:table-row>
        <table:table-row table:style-name="ro3">
          <table:table-cell office:value-type="string" table:style-name="ce7">
            <text:p><text:span text:style-name="T4">優先就讀幼兒園。</text:span></text:p>
          </table:table-cell>
          <table:table-cell table:number-columns-repeated="16383"/>
        </table:table-row>
        <table:table-row table:style-name="ro3">
          <table:table-cell office:value-type="string" table:style-name="ce9">
            <text:p><text:span text:style-name="T4">（一）</text:span><text:span text:style-name="T3">第一順位：</text:span><text:span text:style-name="T5">本中心或國防部編制內現職教職員工子女及孫子女</text:span><text:span text:style-name="T4">(不包含代理代課人員之子女)。</text:span></text:p>
          </table:table-cell>
          <table:table-cell table:number-columns-repeated="16383"/>
        </table:table-row>
        <table:table-row table:style-name="ro3">
          <table:table-cell office:value-type="string" table:style-name="ce7">
            <text:p><text:span text:style-name="T4">（二）</text:span><text:span text:style-name="T3">第二順位：</text:span><text:span text:style-name="T4">低收入戶子女、中低收入戶子女、身心障礙幼兒(含經鑑輔會鑑定持有暫緩入學證明之幼兒)、原住民族幼兒、特殊境遇家庭子女</text:span><text:span text:style-name="T4">（</text:span><text:span text:style-name="T3">以上不限設籍嘉義市</text:span><text:span text:style-name="T4">）</text:span><text:span text:style-name="T4">、中度以上身心障礙者子女。</text:span></text:p>
          </table:table-cell>
          <table:table-cell table:number-columns-repeated="16383"/>
        </table:table-row>
        <table:table-row table:style-name="ro3">
          <table:table-cell office:value-type="string" table:style-name="ce9">
            <text:p><text:span text:style-name="T4">（三）</text:span><text:span text:style-name="T3">第三順位：</text:span><text:span text:style-name="T4">多胞胎(含雙胞胎)</text:span><text:span text:style-name="T5">、幼兒家庭育有同胞兄弟姐妹3人(含)以上且年滿3足歲以上之幼兒。</text:span></text:p>
          </table:table-cell>
          <table:table-cell table:number-columns-repeated="16383"/>
        </table:table-row>
        <table:table-row table:style-name="ro3">
          <table:table-cell office:value-type="string" table:style-name="ce6">
            <text:p>招生公告、登記、抽籤及報到日期及地點</text:p>
          </table:table-cell>
          <table:table-cell table:number-columns-repeated="16383"/>
        </table:table-row>
        <table:table-row table:style-name="ro3">
          <table:table-cell office:value-type="string" table:style-name="ce9">
            <text:p><text:span text:style-name="T3">一、招生簡章公告</text:span><text:span text:style-name="T4">：112年2月24日當天公告於嘉義市政府教育處網站</text:span><text:span text:style-name="T5">(網址：https://edu.chiayi.gov.tw)、</text:span><text:span text:style-name="T4">本中心佈告欄（地址：嘉義市東區中山里安樂街196號，洽詢電話：05-2161388）。</text:span></text:p>
          </table:table-cell>
          <table:table-cell table:number-columns-repeated="16383"/>
        </table:table-row>
        <table:table-row table:style-name="ro3">
          <table:table-cell office:value-type="string" table:style-name="ce10">
            <text:p>二、新生登記：</text:p>
          </table:table-cell>
          <table:table-cell table:number-columns-repeated="16383"/>
        </table:table-row>
        <table:table-row table:style-name="ro3">
          <table:table-cell office:value-type="string" table:style-name="ce11">
            <text:p><text:span text:style-name="T3">(一)</text:span><text:span text:style-name="T3">每位幼兒以登記1所，</text:span><text:span text:style-name="T6">非營利幼兒園或職場互助教保服務中心為限</text:span><text:span text:style-name="T3">，</text:span><text:span text:style-name="T4">如同時登記2園以上，經查證屬實，得逕予撤銷登記資格。</text:span></text:p>
          </table:table-cell>
          <table:table-cell table:number-columns-repeated="16383"/>
        </table:table-row>
        <table:table-row table:style-name="ro3">
          <table:table-cell office:value-type="string" table:style-name="ce12">
            <text:p><text:s text:c="3"/>(二)登記方式:</text:p>
          </table:table-cell>
          <table:table-cell table:number-columns-repeated="16383"/>
        </table:table-row>
        <table:table-row table:style-name="ro3">
          <table:table-cell office:value-type="string" table:style-name="ce11">
            <text:p><text:span text:style-name="T4">1.</text:span><text:span text:style-name="T3">身心障礙幼兒登記</text:span><text:span text:style-name="T4">：採現場登記方式，請於112年3月9、10日(星期四、五)上午8時至下午4時</text:span><text:span text:style-name="T4">攜帶</text:span><text:span text:style-name="T5">附表證件之正本至</text:span><text:span text:style-name="T4">本</text:span><text:span text:style-name="T4">中心</text:span><text:span text:style-name="T4">辦理登記</text:span><text:span text:style-name="T4">。</text:span></text:p>
          </table:table-cell>
          <table:table-cell table:number-columns-repeated="16383"/>
        </table:table-row>
        <table:table-row table:style-name="ro3">
          <table:table-cell office:value-type="string" table:style-name="ce12">
            <text:p><text:span text:style-name="T4">2.</text:span><text:span text:style-name="T3">一般含優先入園(身障幼兒除外)登記:</text:span></text:p>
          </table:table-cell>
          <table:table-cell table:number-columns-repeated="16383"/>
        </table:table-row>
        <table:table-row table:style-name="ro3">
          <table:table-cell office:value-type="string" table:style-name="ce13">
            <text:p><text:span text:style-name="T4">(1)網路線上登記:請家長備齊附表證件之電子檔自112年4月14日(星期五)上午8時起至4月15日(星期六)下午4時止至</text:span><text:span text:style-name="T4">「嘉義市公立及非營利幼兒園新生登記作業系統」</text:span><text:span text:style-name="T4">(網址：</text:span><text:span text:style-name="T7">)<text:s/></text:span><text:span text:style-name="T5">進行登記。</text:span><text:span text:style-name="T4">嘉義市公立及非營利幼兒園新生登記作業系統將於112年4月14日上午8時開放。</text:span></text:p>
          </table:table-cell>
          <table:table-cell table:number-columns-repeated="16383"/>
        </table:table-row>
        <table:table-row table:style-name="ro3">
          <table:table-cell office:value-type="string" table:style-name="ce9">
            <text:p><text:span text:style-name="T5">(2)現場登記:請家長自</text:span><text:span text:style-name="T4">112年4月14、15日(星期五、星期六)上午8時至下午4時</text:span><text:span text:style-name="T5">攜帶附表證件之正本及影本至本中心辦理登記，本中心現場提供設備供家長自行或由本中心人員協助上網登記。</text:span></text:p>
          </table:table-cell>
          <table:table-cell table:number-columns-repeated="16383"/>
        </table:table-row>
        <table:table-row table:style-name="ro3">
          <table:table-cell office:value-type="string" table:style-name="ce12">
            <text:p><text:span text:style-name="T4">(三)</text:span><text:span text:style-name="T3">符合登記資格人數公告</text:span><text:span text:style-name="T4">：112年4月</text:span><text:span text:style-name="T4">15</text:span><text:span text:style-name="T4">日 (星期</text:span><text:span text:style-name="T4">六</text:span><text:span text:style-name="T4">)</text:span><text:span text:style-name="T4"><text:s/>下午6時</text:span><text:span text:style-name="T4">至</text:span><text:span text:style-name="T4">「嘉義市公立及非營利幼兒園新生登記作業系統」及本中心佈告欄（地址：嘉義市東區中山里安樂街196號，電話：05-2161388）查詢人數。</text:span></text:p>
          </table:table-cell>
          <table:table-cell table:number-columns-repeated="16383"/>
        </table:table-row>
        <table:table-row table:style-name="ro3">
          <table:table-cell office:value-type="string" table:style-name="ce6">
            <text:p><text:span text:style-name="T3">公開抽籤</text:span><text:span text:style-name="T3">：</text:span></text:p>
          </table:table-cell>
          <table:table-cell table:number-columns-repeated="16383"/>
        </table:table-row>
        <table:table-row table:style-name="ro3">
          <table:table-cell office:value-type="string" table:style-name="ce7">
            <text:p>如登記人數超過招收名額，則辦理公開抽籤，日期、時間如下：</text:p>
          </table:table-cell>
          <table:table-cell table:number-columns-repeated="16383"/>
        </table:table-row>
        <table:table-row table:style-name="ro4">
          <table:table-cell office:value-type="string" table:style-name="ce11">
            <text:p><text:span text:style-name="T4">（一）</text:span><text:span text:style-name="T3">優先入園幼兒超額抽籤</text:span><text:span text:style-name="T4">：112年4月19日（星期三）上午10時於「嘉義市公立及非營利幼兒園新生登記作業系統」舉行線上公開抽籤,身障幼兒採鑑定安置，每班</text:span><text:span text:style-name="T8">以2名為原則</text:span><text:span text:style-name="T4">；多胞胎(含雙胞胎) 且年滿3足歲以上幼兒，</text:span><text:span text:style-name="T4">如登記人數超過招收名額</text:span><text:span text:style-name="T4">，由家長填具切結書後，自行決定是否併同或分別抽籤。若同一籤卡多胞胎(含雙胞胎)幼兒之錄取，遇缺額數少於多胞胎(含雙胞胎)幼兒數時，由家長自行決定同缺額數之幼兒入園。</text:span></text:p>
          </table:table-cell>
          <table:table-cell table:number-columns-repeated="16383"/>
        </table:table-row>
        <table:table-row table:style-name="ro3">
          <table:table-cell office:value-type="string" table:style-name="ce12">
            <text:p><text:span text:style-name="T4">（二）</text:span><text:span text:style-name="T3">一般入園幼兒超額抽籤</text:span><text:span text:style-name="T4">：112年4月19日(星期三)上午10時30分於「嘉義市公立及非營利幼兒園新生登記作業系統」(網址：)舉行公開抽籤，未錄取者以「備取生」依序遞補。</text:span></text:p>
          </table:table-cell>
          <table:table-cell table:number-columns-repeated="16383"/>
        </table:table-row>
        <table:table-row table:style-name="ro3">
          <table:table-cell office:value-type="string" table:style-name="ce14">
            <text:p>（三）<text:span text:style-name="T3">超額抽籤錄取結果公告</text:span>：112年4月19日(星期三)12時至「嘉義市公立及非營利幼兒園新生登記作業系統」(網址：)或本中心佈告欄（地址：嘉義市東區中山里安樂街196號，電話：05-2161388）查詢。</text:p>
          </table:table-cell>
          <table:table-cell table:number-columns-repeated="16383"/>
        </table:table-row>
        <table:table-row table:style-name="ro3">
          <table:table-cell office:value-type="string" table:style-name="ce7">
            <text:p><text:span text:style-name="T3">新生報到</text:span><text:span text:style-name="T4">：</text:span></text:p>
          </table:table-cell>
          <table:table-cell table:number-columns-repeated="16383"/>
        </table:table-row>
        <table:table-row table:style-name="ro4">
          <table:table-cell office:value-type="string" table:style-name="ce14">
            <text:p><text:span text:style-name="T4">（一）</text:span>經公布錄取之幼兒，請家長或監護人於112年4月19日(星期三)<text:s/><text:span text:style-name="T8">中午12時至4月24日(星期一)下午4時止</text:span>，至<text:span text:style-name="T4">「嘉義市公立及非營利幼兒園新生登記作業系統」(網址：</text:span>本中心一樓辦理新生報到手續。辦理新生現場報到手續者，需填寫「幼兒個人資料卡」、領取「註冊單」，<text:span text:style-name="T9">如為網路線上登記之幼生，請於現場報到時併同攜帶附表證件正本及影本至本中心辦理複驗程序，如經複驗不符資格，則逕予撤銷入園資格</text:span>。若未依照規定期程辦理複驗及報到者，以棄權論，改由備取名冊幼兒依序遞補。</text:p>
          </table:table-cell>
          <table:table-cell table:number-columns-repeated="16383" table:style-name="ce1"/>
        </table:table-row>
        <table:table-row table:style-name="ro3">
          <table:table-cell office:value-type="string" table:style-name="ce14">
            <text:p><text:span text:style-name="T4">（二） 備取生接到遞補訊息請於當天至隔天下午4時前辦理複驗及報到手續，逾時以棄權論。備取生資格保留至</text:span>112年6月30日(星期五)<text:span text:style-name="T4">止。</text:span></text:p>
          </table:table-cell>
          <table:table-cell table:number-columns-repeated="16383" table:style-name="ce1"/>
        </table:table-row>
        <table:table-row table:style-name="ro3">
          <table:table-cell office:value-type="string" table:style-name="ce6">
            <text:p>其他</text:p>
          </table:table-cell>
          <table:table-cell table:number-columns-repeated="16383" table:style-name="ce1"/>
        </table:table-row>
        <table:table-row table:style-name="ro3">
          <table:table-cell office:value-type="string" table:style-name="ce9">
            <text:p><text:span text:style-name="T4">本中心上課時間</text:span><text:span text:style-name="T3">採全日制，上課時間為上午8時至下</text:span><text:span text:style-name="T2">午</text:span><text:span text:style-name="T5">16</text:span><text:span text:style-name="T2">時。</text:span></text:p>
          </table:table-cell>
          <table:table-cell table:number-columns-repeated="16383" table:style-name="ce1"/>
        </table:table-row>
        <table:table-row table:style-name="ro3">
          <table:table-cell office:value-type="string" table:style-name="ce11">
            <text:p><text:span text:style-name="T4">本中心依規定</text:span><text:span text:style-name="T3">無交</text:span><text:span text:style-name="T2">通車編制</text:span><text:span text:style-name="T5">，凡錄取之幼兒，上下學須由家長自行接送，如無法準時接送者，可參加</text:span><text:span text:style-name="T3">課後延長照顧服務</text:span><text:span text:style-name="T5">。</text:span></text:p>
          </table:table-cell>
          <table:table-cell table:number-columns-repeated="16383" table:style-name="ce1"/>
        </table:table-row>
        <table:table-row table:style-name="ro3">
          <table:table-cell office:value-type="string" table:style-name="ce11">
            <text:p><text:span text:style-name="T5">本中心</text:span><text:span text:style-name="T2">平日</text:span><text:span text:style-name="T5">提供</text:span><text:span text:style-name="T3">課後延長照顧服務</text:span><text:span text:style-name="T5">（對象：全園幼兒。上課時間：下午17時00分至18時00分），本中心無</text:span><text:span text:style-name="T2">寒、暑假期間</text:span><text:span text:style-name="T4">。</text:span></text:p>
          </table:table-cell>
          <table:table-cell table:number-columns-repeated="16383" table:style-name="ce1"/>
        </table:table-row>
        <table:table-row table:style-name="ro3">
          <table:table-cell office:value-type="string" table:style-name="ce11">
            <text:p><text:span text:style-name="T3">身心障礙幼兒登記後，</text:span><text:span text:style-name="T4">由本中心於</text:span><text:span text:style-name="T3">112年3月13</text:span><text:span text:style-name="T3">日</text:span><text:span text:style-name="T6">下午5時前</text:span><text:span text:style-name="T4">送</text:span><text:span text:style-name="T4">「嘉義市特殊教育學生鑑定及就學輔導會」作</text:span><text:span text:style-name="T4">鑑定安置事宜。身心障礙幼兒</text:span><text:span text:style-name="T4">就讀普通班</text:span><text:span text:style-name="T5">減少班級人數原則依嘉義市國民暨學前教育階段身心障礙學生就讀普通班減少班級人數原則相關規定辦理。</text:span></text:p>
          </table:table-cell>
          <table:table-cell table:number-columns-repeated="16383" table:style-name="ce1"/>
        </table:table-row>
        <table:table-row table:style-name="ro3">
          <table:table-cell office:value-type="string" table:style-name="ce12">
            <text:p><text:span text:style-name="T3">身心障礙幼兒</text:span><text:span text:style-name="T4">未經</text:span><text:span text:style-name="T4">「嘉義市特殊教育學生鑑定及就學輔導會」</text:span><text:span text:style-name="T4">作鑑定安置而以一般生登記入學者，嘉義市政府可就人力與物力之狀況，得不提供相關教學輔具及特教支持性服務等事宜。</text:span></text:p>
          </table:table-cell>
          <table:table-cell table:number-columns-repeated="16383" table:style-name="ce1"/>
        </table:table-row>
        <table:table-row table:style-name="ro3">
          <table:table-cell office:value-type="string" table:style-name="ce11">
            <text:p><text:span text:style-name="T4">本中心收退費依據</text:span><text:span text:style-name="T4">「</text:span><text:span text:style-name="T2">非營利幼兒園實施辦法</text:span><text:span text:style-name="T2">」</text:span><text:span text:style-name="T5">辦理</text:span><text:span text:style-name="T5">，請家長至銀行、郵局或便利超商繳費辦理</text:span><text:span text:style-name="T4">註冊手續。</text:span></text:p>
          </table:table-cell>
          <table:table-cell table:number-columns-repeated="16383" table:style-name="ce1"/>
        </table:table-row>
        <table:table-row table:style-name="ro3">
          <table:table-cell office:value-type="string" table:style-name="ce7">
            <text:p>各項學費補助依教育部及嘉義市政府等相關規定辦理。</text:p>
          </table:table-cell>
          <table:table-cell table:number-columns-repeated="16383" table:style-name="ce1"/>
        </table:table-row>
        <table:table-row table:style-name="ro3">
          <table:table-cell office:value-type="string" table:style-name="ce11">
            <text:p><text:span text:style-name="T4">本招生簡章未盡事宜之處，依嘉義市政府公布之「</text:span><text:span text:style-name="T2">職場互助式教保服務實施辦法」、</text:span><text:span text:style-name="T4">「</text:span><text:span text:style-name="T3">嘉義市公立幼兒園及非營利幼兒園新生登記作業要點</text:span><text:span text:style-name="T4">」及「</text:span><text:span text:style-name="T3">幼兒教育及照顧法</text:span><text:span text:style-name="T4">」相關規定辦理。</text:span></text:p>
          </table:table-cell>
          <table:table-cell table:number-columns-repeated="16383" table:style-name="ce1"/>
        </table:table-row>
        <table:table-row table:style-name="ro3">
          <table:table-cell office:value-type="string" table:style-name="ce14">
            <text:p><text:span text:style-name="T3">九、</text:span>本簡章函報嘉義市政府備查後實施，修正後亦同。</text:p>
          </table:table-cell>
          <table:table-cell table:number-columns-repeated="16383" table:style-name="ce1"/>
        </table:table-row>
        <table:table-row table:style-name="ro3">
          <table:table-cell office:value-type="string" table:style-name="ce5">
            <text:p><text:span text:style-name="T2">中華民國112年</text:span><text:span text:style-name="T2">2月24日</text:span></text:p>
          </table:table-cell>
          <table:table-cell table:number-columns-repeated="16383" table:style-name="ce1"/>
        </table:table-row>
        <table:table-row table:style-name="ro3">
          <table:table-cell office:value-type="string" table:style-name="ce6">
            <text:p>附表</text:p>
          </table:table-cell>
          <table:table-cell table:number-columns-repeated="16383" table:style-name="ce1"/>
        </table:table-row>
        <table:table-row table:style-name="ro5">
          <table:table-cell office:value-type="string" table:style-name="ce15">
            <text:p>嘉義市安樂營區職場互助教保服務中心新生登記應檢具證件</text:p>
          </table:table-cell>
          <table:table-cell table:number-columns-repeated="16383" table:style-name="ce1"/>
        </table:table-row>
        <table:table-row table:style-name="ro6">
          <table:table-cell office:value-type="string" table:style-name="ce16">
            <text:p>資格</text:p>
          </table:table-cell>
          <table:table-cell office:value-type="string" table:style-name="ce16">
            <text:p>順位</text:p>
          </table:table-cell>
          <table:table-cell office:value-type="string" table:style-name="ce16">
            <text:p>對象</text:p>
          </table:table-cell>
          <table:table-cell office:value-type="string" table:style-name="ce16">
            <text:p>應檢具證件</text:p>
          </table:table-cell>
          <table:table-cell table:number-columns-repeated="16380"/>
        </table:table-row>
        <table:table-row table:style-name="ro7">
          <table:table-cell office:value-type="string" table:style-name="ce17">
            <text:p>優先入園</text:p>
          </table:table-cell>
          <table:table-cell office:value-type="float" office:value="1" table:style-name="ce18">
            <text:p>1</text:p>
          </table:table-cell>
          <table:table-cell office:value-type="string" table:style-name="ce19">
            <text:p>本中心或國防部編制內現職教職員工子女、孫子女</text:p>
          </table:table-cell>
          <table:table-cell office:value-type="string" table:style-name="ce20">
            <text:p>戶口名簿正本。</text:p>
            <text:p>教職員工在職證明。</text:p>
          </table:table-cell>
          <table:table-cell table:number-columns-repeated="16380"/>
        </table:table-row>
        <table:table-row table:style-name="ro7">
          <table:table-cell table:style-name="ce17"/>
          <table:table-cell office:value-type="float" office:value="2" table:style-name="ce18">
            <text:p>2</text:p>
          </table:table-cell>
          <table:table-cell office:value-type="string" table:style-name="ce19">
            <text:p>低收入戶子女</text:p>
          </table:table-cell>
          <table:table-cell office:value-type="string" table:style-name="ce20">
            <text:p><text:span text:style-name="T10">1.戶口名簿正本。</text:span><text:span text:style-name="T10"/></text:p>
            <text:p><text:span text:style-name="T10">2.市府核發之低收入戶證明正本。</text:span></text:p>
          </table:table-cell>
          <table:table-cell table:number-columns-repeated="16380"/>
        </table:table-row>
        <table:table-row table:style-name="ro7">
          <table:table-cell table:style-name="ce17"/>
          <table:table-cell table:style-name="ce18"/>
          <table:table-cell office:value-type="string" table:style-name="ce19">
            <text:p>中低收入戶子女</text:p>
          </table:table-cell>
          <table:table-cell office:value-type="string" table:style-name="ce20">
            <text:p>戶口名簿正本。</text:p>
            <text:p>市府核發之中低收入戶證明正本。</text:p>
          </table:table-cell>
          <table:table-cell table:number-columns-repeated="16380"/>
        </table:table-row>
        <table:table-row table:style-name="ro7">
          <table:table-cell table:style-name="ce21"/>
          <table:table-cell table:style-name="ce18"/>
          <table:table-cell office:value-type="string" table:style-name="ce19">
            <text:p>身心障礙幼兒</text:p>
          </table:table-cell>
          <table:table-cell office:value-type="string" table:style-name="ce22">
            <text:p>戶口名簿正本及影本。</text:p>
            <text:p><text:span text:style-name="T11">市府核發之身心障礙證明(手冊)正本及影本或</text:span><text:span text:style-name="T12">有效期限內兒童發展聯合評估中心之綜合報告書</text:span><text:span text:style-name="T12">正本及影本。</text:span></text:p>
          </table:table-cell>
          <table:table-cell table:number-columns-repeated="16380"/>
        </table:table-row>
        <table:table-row table:style-name="ro7">
          <table:table-cell table:style-name="ce21"/>
          <table:table-cell table:style-name="ce18"/>
          <table:table-cell office:value-type="string" table:style-name="ce19">
            <text:p>原住民族幼兒</text:p>
          </table:table-cell>
          <table:table-cell office:value-type="string" table:style-name="ce20">
            <text:p>戶口名簿正本。</text:p>
            <text:p>戶口名簿記載為原住民身分。</text:p>
          </table:table-cell>
          <table:table-cell table:number-columns-repeated="16380"/>
        </table:table-row>
        <table:table-row table:style-name="ro7">
          <table:table-cell table:style-name="ce21"/>
          <table:table-cell table:style-name="ce18"/>
          <table:table-cell office:value-type="string" table:style-name="ce19">
            <text:p>特殊境遇家庭子女</text:p>
          </table:table-cell>
          <table:table-cell office:value-type="string" table:style-name="ce20">
            <text:p>戶口名簿正本。</text:p>
            <text:p>市府核發之特殊境遇家庭證明正本。</text:p>
          </table:table-cell>
          <table:table-cell table:number-columns-repeated="16380"/>
        </table:table-row>
        <table:table-row table:style-name="ro6">
          <table:table-cell table:style-name="ce21"/>
          <table:table-cell table:style-name="ce18"/>
          <table:table-cell office:value-type="string" table:number-columns-spanned="2" table:number-rows-spanned="1" table:style-name="ce26">
            <text:p><text:span text:style-name="T4">（</text:span><text:span text:style-name="T3">以上不限設籍嘉義市</text:span><text:span text:style-name="T4">）</text:span></text:p>
          </table:table-cell>
          <table:covered-table-cell/>
          <table:table-cell table:number-columns-repeated="16380"/>
        </table:table-row>
        <table:table-row table:style-name="ro7">
          <table:table-cell table:style-name="ce21"/>
          <table:table-cell table:style-name="ce18"/>
          <table:table-cell office:value-type="string" table:style-name="ce19">
            <text:p>中度以上身心障礙者子女</text:p>
          </table:table-cell>
          <table:table-cell office:value-type="string" table:style-name="ce20">
            <text:p>戶口名簿正本。</text:p>
            <text:p>市府核發之中度以上身心障礙手冊或證明正本。</text:p>
          </table:table-cell>
          <table:table-cell table:number-columns-repeated="16380"/>
        </table:table-row>
        <table:table-row table:style-name="ro7">
          <table:table-cell table:style-name="ce21"/>
          <table:table-cell office:value-type="float" office:value="3" table:style-name="ce18">
            <text:p>3</text:p>
          </table:table-cell>
          <table:table-cell office:value-type="string" table:style-name="ce19">
            <text:p>多胞胎(含雙胞胎)且年滿3足歲以上幼兒</text:p>
          </table:table-cell>
          <table:table-cell office:value-type="string" table:style-name="ce23">
            <text:p>戶口名簿正本。</text:p>
          </table:table-cell>
          <table:table-cell table:number-columns-repeated="16380"/>
        </table:table-row>
        <table:table-row table:style-name="ro7">
          <table:table-cell table:style-name="ce21"/>
          <table:table-cell table:style-name="ce18"/>
          <table:table-cell office:value-type="string" table:style-name="ce19">
            <text:p>幼兒家庭育有同胞兄弟姐妹3人(含)以上且年滿3足歲以上之幼兒</text:p>
          </table:table-cell>
          <table:table-cell office:value-type="string" table:style-name="ce23">
            <text:p>戶口名簿正本。</text:p>
          </table:table-cell>
          <table:table-cell table:number-columns-repeated="16380"/>
        </table:table-row>
        <table:table-row table:style-name="ro7">
          <table:table-cell office:value-type="string" table:style-name="ce24">
            <text:p>一般入園</text:p>
          </table:table-cell>
          <table:table-cell office:value-type="string" table:number-columns-spanned="2" table:number-rows-spanned="1" table:style-name="ce28">
            <text:p>一般生</text:p>
          </table:table-cell>
          <table:covered-table-cell/>
          <table:table-cell office:value-type="string" table:style-name="ce25">
            <text:p>戶口名簿正本。</text:p>
          </table:table-cell>
          <table:table-cell table:number-columns-repeated="16380"/>
        </table:table-row>
        <table:table-row table:style-name="ro8">
          <table:table-cell office:value-type="string" table:style-name="ce8">
            <text:p><text:span text:style-name="T3">備註：</text:span>上述證明文件之正本驗畢後退還，影本繳交本中心備查。<text:span text:style-name="T5">網路線上登記之幼生，請於錄取報到時攜帶上述證明文件之正本及影本至本中心辦理複驗程序。</text:span></text:p>
          </table:table-cell>
          <table:table-cell table:number-columns-repeated="16383" table:style-name="ce1"/>
        </table:table-row>
        <table:table-row table:style-name="ro3">
          <table:table-cell office:value-type="string" table:style-name="ce9">
            <text:p>。</text:p>
          </table:table-cell>
          <table:table-cell table:number-columns-repeated="16383" table:style-name="ce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標楷體" svg:font-family="標楷體"/>
    <style:font-face style:name="標楷體;DF Kai Shu" svg:font-family="&quot;標楷體;DF Kai Shu&quot;"/>
    <style:font-face style:name="新細明體;PMingLiU" svg:font-family="新細明體;PMingLiU"/>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Administrator</dc:creator>
    <meta:creation-date>2023-03-29T07:21:36Z</meta:creation-date>
    <dc:date>2023-03-29T07:21:36Z</dc:date>
  </office:meta>
</office:document-meta>
</file>